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904cm"/>
    </style:style>
    <style:style style:name="Таблица1.B" style:family="table-column">
      <style:table-column-properties style:column-width="1.732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5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8" style:family="paragraph" style:parent-style-name="Standard">
      <style:paragraph-properties fo:line-height="0.45cm" fo:text-align="justify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line-height="0.45cm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10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45cm"/>
    </style:style>
    <style:style style:name="P13" style:family="paragraph" style:parent-style-name="Standard">
      <style:paragraph-properties fo:line-height="0.45cm" fo:text-align="justify" style:justify-single-word="false"/>
    </style:style>
    <style:style style:name="P14" style:family="paragraph" style:parent-style-name="Standard">
      <style:paragraph-properties fo:line-height="0.45cm" fo:text-align="center" style:justify-single-word="false"/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0.45cm" fo:text-align="justify" style:justify-single-word="false"/>
      <style:text-properties fo:font-size="11pt" fo:language="uk" fo:country="UA" style:font-size-asian="11pt" style:font-size-complex="11pt"/>
    </style:style>
    <style:style style:name="P16" style:family="paragraph" style:parent-style-name="Standard">
      <style:paragraph-properties fo:line-height="0.45cm" fo:text-align="justify" style:justify-single-word="false"/>
      <style:text-properties fo:font-size="11pt" fo:language="uk" fo:country="UA" style:text-underline-style="none" style:font-size-asian="11pt" style:font-size-complex="11pt"/>
    </style:style>
    <style:style style:name="P17" style:family="paragraph" style:parent-style-name="Standard">
      <style:paragraph-properties fo:line-height="0.45cm" fo:text-align="justify" style:justify-single-word="false"/>
      <style:text-properties fo:font-size="11pt" fo:language="uk" fo:country="UA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1" fo:font-size="13pt" fo:language="uk" fo:country="UA" style:font-size-asian="13pt" style:font-name-complex="Times New Roman1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-0.016cm" style:auto-text-indent="false"/>
      <style:text-properties fo:font-size="13pt" fo:language="uk" fo:country="UA" style:font-size-asian="13pt" style:font-size-complex="13pt"/>
    </style:style>
    <style:style style:name="P27" style:family="paragraph" style:parent-style-name="Standard">
      <style:paragraph-properties fo:margin-left="0cm" fo:margin-right="0cm" fo:text-align="center" style:justify-single-word="false" fo:text-indent="-0.016cm" style:auto-text-indent="false"/>
      <style:text-properties style:font-name="Times New Roman1" fo:font-size="14pt" fo:language="uk" fo:country="UA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-0.016cm" style:auto-text-indent="false" style:snap-to-layout-grid="false"/>
      <style:text-properties style:use-window-font-color="true" fo:font-size="11pt" fo:language="uk" fo:country="UA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-0.016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fo:language="uk" fo:country="UA" style:font-size-asian="11pt" style:font-size-complex="11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1pt" fo:language="uk" fo:country="UA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language="uk" fo:country="UA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.106cm" style:auto-text-indent="false"/>
      <style:text-properties fo:font-size="13pt" fo:language="uk" fo:country="UA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line-height="0.45cm" fo:text-align="center" style:justify-single-word="false"/>
      <style:text-properties fo:font-size="12pt" fo:language="uk" fo:country="UA" style:text-underline-style="none" style:font-size-asian="12pt" style:font-size-complex="12pt"/>
    </style:style>
    <style:style style:name="P40" style:family="paragraph" style:parent-style-name="Standard">
      <style:text-properties fo:font-size="14pt" style:font-size-asian="14pt" style:font-size-complex="14pt"/>
    </style:style>
    <style:style style:name="P41" style:family="paragraph" style:parent-style-name="Heading_20_1">
      <style:text-properties style:font-size-complex="16pt"/>
    </style:style>
    <style:style style:name="P4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4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3pt" fo:language="uk" fo:country="UA" style:font-size-asian="13pt" style:font-name-complex="Times New Roman1" style:font-size-complex="13pt"/>
    </style:style>
    <style:style style:name="T3" style:family="text">
      <style:text-properties style:font-name="Times New Roman1" fo:font-size="13pt" fo:language="uk" fo:country="UA" fo:font-weight="normal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T4" style:family="text">
      <style:text-properties style:font-name="Times New Roman1" fo:font-size="13pt" style:font-size-asian="13pt" style:font-name-complex="Times New Roman1" style:font-size-complex="13pt"/>
    </style:style>
    <style:style style:name="T5" style:family="text">
      <style:text-properties fo:font-size="11pt" fo:language="uk" fo:country="UA" style:font-size-asian="11pt" style:font-size-complex="11pt"/>
    </style:style>
    <style:style style:name="T6" style:family="text">
      <style:text-properties fo:font-size="11pt" fo:language="uk" fo:country="UA" style:text-underline-style="none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uk" fo:country="UA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language="uk" fo:country="UA" style:font-size-asian="13pt" style:font-size-complex="13pt"/>
    </style:style>
    <style:style style:name="T13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У К Р А Ї Н А</text:h>
      <text:h text:style-name="P41" text:outline-level="1">П р и л у ц ь к а <text:s text:c="2"/>м і с ь к а <text:s text:c="2"/>р а д а </text:h>
      <text:p text:style-name="P2">Ч е р н і г і в с ь к о ї <text:s text:c="3"/>о б л а с т і</text:p>
      <text:p text:style-name="P3"/>
      <text:p text:style-name="P1">В И К О Н А В Ч И Й <text:s text:c="3"/>К О М І Т Е Т</text:p>
      <text:p text:style-name="P5"/>
      <text:h text:style-name="P44" text:outline-level="3">проект Р І Ш Е Н Н Я</text:h>
      <text:h text:style-name="P4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0">___ грудня 2015 року</text:p>
          </table:table-cell>
          <table:table-cell table:style-name="Таблица1.B1" office:value-type="string">
            <text:p text:style-name="P30"/>
          </table:table-cell>
          <table:table-cell table:style-name="Таблица1.B1" office:value-type="string">
            <text:p text:style-name="P31"><text:span text:style-name="T1">м. </text:span>Прилуки</text:p>
          </table:table-cell>
          <table:table-cell table:style-name="Таблица1.B1" office:value-type="string">
            <text:p text:style-name="P32">№</text:p>
          </table:table-cell>
          <table:table-cell table:style-name="Таблица1.A1" office:value-type="string">
            <text:p text:style-name="P30"/>
          </table:table-cell>
        </table:table-row>
      </table:table>
      <text:p text:style-name="Standard"/>
      <text:p text:style-name="Standard"/>
      <text:p text:style-name="P19">Про усунення недоліків і порушень, </text:p>
      <text:p text:style-name="P19">виявлених в результаті планових ревізій</text:p>
      <text:p text:style-name="P19">фінансово-господарської діяльності </text:p>
      <text:p text:style-name="P19">комунального підприємства електромереж </text:p>
      <text:p text:style-name="P19">зовнішнього освітлення “Міськсвітло”</text:p>
      <text:p text:style-name="P19"/>
      <text:p text:style-name="P36">Відповідно до пунктів 2, 3 частини “а” статті 29 Закону України “Про місцеве самоврядування в Україні”, рішення виконавчого комітету міської ради від 29.10.2013 №510 “Про усунення недоліків і порушень, виявлених в результаті планової ревізії фінансово-господарської діяльності комунального підприємства електромереж зовнішнього освітлення “Міськсвітло”, розглянувши лист в.о. начальника Прилуцької об’єднаної державної фінансової інспекції ОНИЩЕНКА Ю.М., доповідних записок начальника <text:s text:c="3"/>управління житлово-комунального господарства міської ради СОЗІНОВА О.С., в.о. начальника управління житлово-комунального господарства міської ради РОМАНЬКА П.М., виконавчий комітет міської ради відмічає, що в діяльності комунального підприємства електромереж зовнішнього освітлення “Міськсвітло” мали місце порушення фінансово-господарської діяльності щодо завищення вартості наданих послуг у рослинництві, які оплачені за рахунок коштів міського бюджету, нарахування і виплат заробітної плати та премій. Крім того, частково невиконаними залишаються порушення, виявлені в результаті планової ревізії фінансово-господарської діяльності КП “Міськсвітло” (Акт ревізії Прилуцької ОДФІ від 27.09.2013 №2-24/13) щодо неперерахування 60% до загального фонду бюджету м.Прилуки отриманої орендної плати від здачі в оренду майна та завищення витрат по рослинництву, за яким на даний час підприємством не відшкодовано міському бюджету кошти у розмірі 60 820,00 грн.</text:p>
      <text:p text:style-name="P36"/>
      <text:p text:style-name="P36">Враховуючи вищевикладене, виконавчий комітет міської ради</text:p>
      <text:p text:style-name="P37">ВИРІШИВ:</text:p>
      <text:p text:style-name="P38"/>
      <text:p text:style-name="P21"><text:span text:style-name="T11"><text:tab/></text:span><text:span text:style-name="T12">1.Лист Прилуцької об’єднаної <text:s/>державної фінансової інспекції від 09 листопада <text:s/>2015 року №2-18/1044 щодо порушень, виявлених в результаті планової ревізії <text:s/>фінансово-господарської діяльності комунального підприємства електромереж зовнішнього освітлення “Міськсвітло” за період з 01 серпня 2013 року по 30 червня 2015 року, <text:s/>взяти до відома.</text:span></text:p>
      <text:p text:style-name="P19"/>
      <text:p text:style-name="P19"><text:tab/>2.Директору комунального підприємства електромереж зовнішнього освітлення “Міськсвітло” <text:s/>ШАПОВАЛУ Є.Д.:</text:p>
      <text:p text:style-name="P19"><text:soft-page-break/><text:tab/>2.1.Вжити заходи щодо налагодження належного ведення бухгалтерського обліку на підприємстві та повного усунення виявлених плановими ревізіями порушень до 01 червня 2016 року.</text:p>
      <text:p text:style-name="P19"/>
      <text:p text:style-name="P19"><text:tab/>2.2.Розглянути питання щодо притягнення до дисциплінарної відповідальності осіб, причетних до виявлених фінансових порушень.</text:p>
      <text:p text:style-name="P19"/>
      <text:p text:style-name="P19"><text:tab/>3.Рішення виконавчого комітету міської ради від від 29.10.2013 №510 “Про усунення недоліків і порушень, виявлених в результаті планової ревізії фінансово-господарської діяльності комунального підприємства електромереж зовнішнього освітлення “Міськсвітло” зняти з контролю у зв’язку з частковим його виконанням та прийняттям даного рішення.</text:p>
      <text:p text:style-name="P19"/>
      <text:p text:style-name="P19"><text:tab/>4.Контроль за виконанням даного рішення покласти на заступника міського голови з питань діяльності виконавчих органів ради ІВАНОВА Д.В. та начальника фінансового управління міської ради ВОРОНУ О.І.</text:p>
      <text:p text:style-name="P22"/>
      <text:p text:style-name="P20"/>
      <text:p text:style-name="P24"/>
      <text:p text:style-name="P23"><text:span text:style-name="T4">Міський голова <text:tab/><text:tab/><text:tab/><text:tab/><text:tab/><text:tab/><text:tab/><text:tab/></text:span><text:span text:style-name="T2">О.М.ПОПЕНКО</text:span></text:p>
      <text:p text:style-name="P25"/>
      <text:p text:style-name="P26"/>
      <text:p text:style-name="P26"/>
      <text:p text:style-name="P26"/>
      <text:p text:style-name="P26"/>
      <text:p text:style-name="P29"/>
      <text:p text:style-name="P4"/>
      <text:p text:style-name="P4"/>
      <text:p text:style-name="P4"/>
      <text:p text:style-name="P4"/>
      <text:p text:style-name="P6"/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uk" fo:country="UA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language="uk" fo:country="UA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language="uk" fo:country="UA" style:font-size-asian="14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1" style:display-name="Основной текст 21" style:family="paragraph" style:parent-style-name="Standard">
      <style:text-properties fo:font-size="13pt" fo:language="uk" fo:country="UA" style:font-size-asian="13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3pt" fo:language="uk" fo:country="UA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har_20_Знак_20_Знак_20_Char_20_Знак_20_Знак_20_Char_20_Знак_20_Знак_20_Char_20_Знак_20_Знак_20_Знак_20_Знак" style:display-name="Char Знак Знак Char Знак Знак Char Знак Знак Char Знак Знак Знак Знак" style:family="paragraph" style:parent-style-name="Standard">
      <style:text-properties style:font-name="Verdana" fo:font-size="10pt" fo:language="en" fo:country="US" style:font-size-asian="10pt" style:font-name-complex="Verdan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Красная_20_строка" style:display-name="Красная строка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7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Endnote_20_Symbol" style:display-name="Endnote Symbol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89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1.21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зпорядження-2011</dc:title>
    <meta:creation-date>2012-01-03T13:53:00</meta:creation-date>
    <dc:date>2015-12-10T13:37:30.81</dc:date>
    <meta:print-date>2015-11-25T12:20:16.17</meta:print-date>
    <meta:editing-cycles>13</meta:editing-cycles>
    <meta:editing-duration>PT39M59S</meta:editing-duration>
    <meta:generator>OpenOffice/4.1.1$Win32 OpenOffice.org_project/411m6$Build-9775</meta:generator>
    <meta:document-statistic meta:table-count="1" meta:image-count="0" meta:object-count="0" meta:page-count="2" meta:paragraph-count="23" meta:word-count="429" meta:character-count="3192"/>
  </office:meta>
</office:document-meta>
</file>